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99</text:p>
          </table:table-cell>
          <table:table-cell table:number-columns-repeated="4" table:style-name="ce10"/>
          <table:table-cell office:value-type="string" table:style-name="ce12">
            <text:p>10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6" table:style-name="ce16">
            <text:p>2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08" table:style-name="ce17">
            <text:p>27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04</text:p>
          </table:table-cell>
          <table:covered-table-cell/>
          <table:table-cell office:value-type="float" office:value="983961.2" table:style-name="ce20">
            <text:p>983961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09:61</text:p>
          </table:table-cell>
          <table:covered-table-cell/>
          <table:table-cell office:value-type="float" office:value="481587.54" table:style-name="ce20">
            <text:p>481587,5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4417</text:p>
          </table:table-cell>
          <table:covered-table-cell/>
          <table:table-cell office:value-type="float" office:value="513315.9" table:style-name="ce20">
            <text:p>513315,9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25:96</text:p>
          </table:table-cell>
          <table:covered-table-cell/>
          <table:table-cell office:value-type="float" office:value="1152897.19" table:style-name="ce20">
            <text:p>1152897,1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2700013:213</text:p>
          </table:table-cell>
          <table:covered-table-cell/>
          <table:table-cell office:value-type="float" office:value="790067.69" table:style-name="ce20">
            <text:p>790067,6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2700013:214</text:p>
          </table:table-cell>
          <table:covered-table-cell/>
          <table:table-cell office:value-type="float" office:value="805400.97" table:style-name="ce20">
            <text:p>805400,9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200004:288</text:p>
          </table:table-cell>
          <table:covered-table-cell/>
          <table:table-cell office:value-type="float" office:value="630185.51" table:style-name="ce20">
            <text:p>630185,5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1:76</text:p>
          </table:table-cell>
          <table:covered-table-cell/>
          <table:table-cell office:value-type="float" office:value="1980019" table:style-name="ce20">
            <text:p>1980019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208</text:p>
          </table:table-cell>
          <table:covered-table-cell/>
          <table:table-cell office:value-type="float" office:value="1209297.1000000001" table:style-name="ce20">
            <text:p>1209297,1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209</text:p>
          </table:table-cell>
          <table:covered-table-cell/>
          <table:table-cell office:value-type="float" office:value="1198532.0900000001" table:style-name="ce20">
            <text:p>1198532,0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1:183</text:p>
          </table:table-cell>
          <table:covered-table-cell/>
          <table:table-cell office:value-type="float" office:value="1223928.6100000001" table:style-name="ce20">
            <text:p>1223928,6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04:599</text:p>
          </table:table-cell>
          <table:covered-table-cell/>
          <table:table-cell office:value-type="float" office:value="1733569.18" table:style-name="ce20">
            <text:p>1733569,1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000005:110</text:p>
          </table:table-cell>
          <table:covered-table-cell/>
          <table:table-cell office:value-type="float" office:value="3103502.14" table:style-name="ce20">
            <text:p>3103502,1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80:372</text:p>
          </table:table-cell>
          <table:covered-table-cell/>
          <table:table-cell office:value-type="float" office:value="13216.03" table:style-name="ce20">
            <text:p>13216,0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300008:170</text:p>
          </table:table-cell>
          <table:covered-table-cell/>
          <table:table-cell office:value-type="float" office:value="313985.09000000003" table:style-name="ce20">
            <text:p>313985,0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1100003:588</text:p>
          </table:table-cell>
          <table:covered-table-cell/>
          <table:table-cell office:value-type="float" office:value="1340719.96" table:style-name="ce20">
            <text:p>1340719,9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2400002:500</text:p>
          </table:table-cell>
          <table:covered-table-cell/>
          <table:table-cell office:value-type="float" office:value="554204.46" table:style-name="ce20">
            <text:p>554204,4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1200018:236</text:p>
          </table:table-cell>
          <table:covered-table-cell/>
          <table:table-cell office:value-type="float" office:value="479192.91" table:style-name="ce20">
            <text:p>479192,9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1300006:492</text:p>
          </table:table-cell>
          <table:covered-table-cell/>
          <table:table-cell office:value-type="float" office:value="516103.43" table:style-name="ce20">
            <text:p>516103,4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200010:423</text:p>
          </table:table-cell>
          <table:covered-table-cell/>
          <table:table-cell office:value-type="float" office:value="38566.32" table:style-name="ce20">
            <text:p>38566,3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200010:424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200011:776</text:p>
          </table:table-cell>
          <table:covered-table-cell/>
          <table:table-cell office:value-type="float" office:value="29129.88" table:style-name="ce20">
            <text:p>29129,8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300005:1117</text:p>
          </table:table-cell>
          <table:covered-table-cell/>
          <table:table-cell office:value-type="float" office:value="35694.36" table:style-name="ce20">
            <text:p>35694,3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300005:1118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5101:190</text:p>
          </table:table-cell>
          <table:covered-table-cell/>
          <table:table-cell office:value-type="float" office:value="1130500.17" table:style-name="ce20">
            <text:p>1130500,1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5101:223</text:p>
          </table:table-cell>
          <table:covered-table-cell/>
          <table:table-cell office:value-type="float" office:value="2164944.77" table:style-name="ce20">
            <text:p>2164944,7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5101:228</text:p>
          </table:table-cell>
          <table:covered-table-cell/>
          <table:table-cell office:value-type="float" office:value="1655111.36" table:style-name="ce20">
            <text:p>1655111,3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5101:233</text:p>
          </table:table-cell>
          <table:covered-table-cell/>
          <table:table-cell office:value-type="float" office:value="2242528.11" table:style-name="ce20">
            <text:p>2242528,1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5101:239</text:p>
          </table:table-cell>
          <table:covered-table-cell/>
          <table:table-cell office:value-type="float" office:value="1765944.71" table:style-name="ce20">
            <text:p>1765944,7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5101:240</text:p>
          </table:table-cell>
          <table:covered-table-cell/>
          <table:table-cell office:value-type="float" office:value="1740083.6" table:style-name="ce20">
            <text:p>1740083,6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5101:294</text:p>
          </table:table-cell>
          <table:covered-table-cell/>
          <table:table-cell office:value-type="float" office:value="1666194.69" table:style-name="ce20">
            <text:p>1666194,6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5101:302</text:p>
          </table:table-cell>
          <table:covered-table-cell/>
          <table:table-cell office:value-type="float" office:value="1662500.25" table:style-name="ce20">
            <text:p>1662500,2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5101:864</text:p>
          </table:table-cell>
          <table:covered-table-cell/>
          <table:table-cell office:value-type="float" office:value="113423155.95" table:style-name="ce20">
            <text:p>113423155,9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5705:343</text:p>
          </table:table-cell>
          <table:covered-table-cell/>
          <table:table-cell office:value-type="float" office:value="1045170.26" table:style-name="ce20">
            <text:p>1045170,2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7002:2940</text:p>
          </table:table-cell>
          <table:covered-table-cell/>
          <table:table-cell office:value-type="float" office:value="1572011.64" table:style-name="ce20">
            <text:p>1572011,6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20033:87</text:p>
          </table:table-cell>
          <table:covered-table-cell/>
          <table:table-cell office:value-type="float" office:value="133996.59" table:style-name="ce20">
            <text:p>133996,5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20057:319</text:p>
          </table:table-cell>
          <table:covered-table-cell/>
          <table:table-cell office:value-type="float" office:value="858874.06" table:style-name="ce20">
            <text:p>858874,0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790021:448</text:p>
          </table:table-cell>
          <table:covered-table-cell/>
          <table:table-cell office:value-type="float" office:value="4313385.47" table:style-name="ce20">
            <text:p>4313385,4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19:2606</text:p>
          </table:table-cell>
          <table:covered-table-cell/>
          <table:table-cell office:value-type="float" office:value="457762.55" table:style-name="ce20">
            <text:p>457762,5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0:3257</text:p>
          </table:table-cell>
          <table:covered-table-cell/>
          <table:table-cell office:value-type="float" office:value="686673.58" table:style-name="ce20">
            <text:p>686673,5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01:1908</text:p>
          </table:table-cell>
          <table:covered-table-cell/>
          <table:table-cell office:value-type="float" office:value="3148134.3999999999" table:style-name="ce20">
            <text:p>3148134,4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901031:603</text:p>
          </table:table-cell>
          <table:covered-table-cell/>
          <table:table-cell office:value-type="float" office:value="1813043.04" table:style-name="ce20">
            <text:p>1813043,0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901038:792</text:p>
          </table:table-cell>
          <table:covered-table-cell/>
          <table:table-cell office:value-type="float" office:value="2387003.59" table:style-name="ce20">
            <text:p>2387003,5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21:391</text:p>
          </table:table-cell>
          <table:covered-table-cell/>
          <table:table-cell office:value-type="float" office:value="2437856.77" table:style-name="ce20">
            <text:p>2437856,7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21:392</text:p>
          </table:table-cell>
          <table:covered-table-cell/>
          <table:table-cell office:value-type="float" office:value="2437856.77" table:style-name="ce20">
            <text:p>2437856,7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24:3423</text:p>
          </table:table-cell>
          <table:covered-table-cell/>
          <table:table-cell office:value-type="float" office:value="4245629.97" table:style-name="ce20">
            <text:p>4245629,9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27:2829</text:p>
          </table:table-cell>
          <table:covered-table-cell/>
          <table:table-cell office:value-type="float" office:value="6913271.3499999996" table:style-name="ce20">
            <text:p>6913271,3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5423</text:p>
          </table:table-cell>
          <table:covered-table-cell/>
          <table:table-cell office:value-type="float" office:value="3423474.09" table:style-name="ce20">
            <text:p>3423474,0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201005:142</text:p>
          </table:table-cell>
          <table:covered-table-cell/>
          <table:table-cell office:value-type="float" office:value="1725675.45" table:style-name="ce20">
            <text:p>1725675,4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0002:2558</text:p>
          </table:table-cell>
          <table:covered-table-cell/>
          <table:table-cell office:value-type="float" office:value="3560097.3" table:style-name="ce20">
            <text:p>3560097,3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5001:2416</text:p>
          </table:table-cell>
          <table:covered-table-cell/>
          <table:table-cell office:value-type="float" office:value="1665723.15" table:style-name="ce20">
            <text:p>1665723,1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1:4789</text:p>
          </table:table-cell>
          <table:covered-table-cell/>
          <table:table-cell office:value-type="float" office:value="2391205.19" table:style-name="ce20">
            <text:p>2391205,1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100025:804</text:p>
          </table:table-cell>
          <table:covered-table-cell/>
          <table:table-cell office:value-type="float" office:value="1917745.1" table:style-name="ce20">
            <text:p>1917745,1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800011:799</text:p>
          </table:table-cell>
          <table:covered-table-cell/>
          <table:table-cell office:value-type="float" office:value="10782.5" table:style-name="ce20">
            <text:p>10782,5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1002:247</text:p>
          </table:table-cell>
          <table:covered-table-cell/>
          <table:table-cell office:value-type="float" office:value="227603.45" table:style-name="ce20">
            <text:p>227603,4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2009:373</text:p>
          </table:table-cell>
          <table:covered-table-cell/>
          <table:table-cell office:value-type="float" office:value="1162751.1499999999" table:style-name="ce20">
            <text:p>1162751,1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10:149</text:p>
          </table:table-cell>
          <table:covered-table-cell/>
          <table:table-cell office:value-type="float" office:value="2061180.59" table:style-name="ce20">
            <text:p>2061180,5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10:150</text:p>
          </table:table-cell>
          <table:covered-table-cell/>
          <table:table-cell office:value-type="float" office:value="2026506.52" table:style-name="ce20">
            <text:p>2026506,5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14:4765</text:p>
          </table:table-cell>
          <table:covered-table-cell/>
          <table:table-cell office:value-type="float" office:value="58578.400000000001" table:style-name="ce20">
            <text:p>58578,4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1000005:462</text:p>
          </table:table-cell>
          <table:covered-table-cell/>
          <table:table-cell office:value-type="float" office:value="2035732.3" table:style-name="ce20">
            <text:p>2035732,3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1800004:126</text:p>
          </table:table-cell>
          <table:covered-table-cell/>
          <table:table-cell office:value-type="float" office:value="2373935.14" table:style-name="ce20">
            <text:p>2373935,1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000018:534</text:p>
          </table:table-cell>
          <table:covered-table-cell/>
          <table:table-cell office:value-type="float" office:value="152523384.78" table:style-name="ce20">
            <text:p>152523384,7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000018:535</text:p>
          </table:table-cell>
          <table:covered-table-cell/>
          <table:table-cell office:value-type="float" office:value="893035.81" table:style-name="ce20">
            <text:p>893035,8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000018:536</text:p>
          </table:table-cell>
          <table:covered-table-cell/>
          <table:table-cell office:value-type="float" office:value="991480.7" table:style-name="ce20">
            <text:p>991480,7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000018:537</text:p>
          </table:table-cell>
          <table:covered-table-cell/>
          <table:table-cell office:value-type="float" office:value="1298535" table:style-name="ce20">
            <text:p>1298535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6000018:538</text:p>
          </table:table-cell>
          <table:covered-table-cell/>
          <table:table-cell office:value-type="float" office:value="986792.85" table:style-name="ce20">
            <text:p>986792,8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000018:539</text:p>
          </table:table-cell>
          <table:covered-table-cell/>
          <table:table-cell office:value-type="float" office:value="998512.48" table:style-name="ce20">
            <text:p>998512,4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000018:540</text:p>
          </table:table-cell>
          <table:covered-table-cell/>
          <table:table-cell office:value-type="float" office:value="1736849.17" table:style-name="ce20">
            <text:p>1736849,1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000018:541</text:p>
          </table:table-cell>
          <table:covered-table-cell/>
          <table:table-cell office:value-type="float" office:value="1530583.68" table:style-name="ce20">
            <text:p>1530583,6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000018:542</text:p>
          </table:table-cell>
          <table:covered-table-cell/>
          <table:table-cell office:value-type="float" office:value="1152095.7" table:style-name="ce20">
            <text:p>1152095,7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6000018:543</text:p>
          </table:table-cell>
          <table:covered-table-cell/>
          <table:table-cell office:value-type="float" office:value="1054629.9099999999" table:style-name="ce20">
            <text:p>1054629,9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6000018:544</text:p>
          </table:table-cell>
          <table:covered-table-cell/>
          <table:table-cell office:value-type="float" office:value="1334531.68" table:style-name="ce20">
            <text:p>1334531,6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6000018:545</text:p>
          </table:table-cell>
          <table:covered-table-cell/>
          <table:table-cell office:value-type="float" office:value="1085237.74" table:style-name="ce20">
            <text:p>1085237,7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6000018:546</text:p>
          </table:table-cell>
          <table:covered-table-cell/>
          <table:table-cell office:value-type="float" office:value="1059628.1499999999" table:style-name="ce20">
            <text:p>1059628,1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6000018:547</text:p>
          </table:table-cell>
          <table:covered-table-cell/>
          <table:table-cell office:value-type="float" office:value="1059628.1499999999" table:style-name="ce20">
            <text:p>1059628,1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6000018:548</text:p>
          </table:table-cell>
          <table:covered-table-cell/>
          <table:table-cell office:value-type="float" office:value="1357023.79" table:style-name="ce20">
            <text:p>1357023,7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6000018:549</text:p>
          </table:table-cell>
          <table:covered-table-cell/>
          <table:table-cell office:value-type="float" office:value="1044633.41" table:style-name="ce20">
            <text:p>1044633,4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6000018:550</text:p>
          </table:table-cell>
          <table:covered-table-cell/>
          <table:table-cell office:value-type="float" office:value="939670.25" table:style-name="ce20">
            <text:p>939670,2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6000018:551</text:p>
          </table:table-cell>
          <table:covered-table-cell/>
          <table:table-cell office:value-type="float" office:value="942169.37" table:style-name="ce20">
            <text:p>942169,3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6000018:552</text:p>
          </table:table-cell>
          <table:covered-table-cell/>
          <table:table-cell office:value-type="float" office:value="1057129.03" table:style-name="ce20">
            <text:p>1057129,0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6000018:553</text:p>
          </table:table-cell>
          <table:covered-table-cell/>
          <table:table-cell office:value-type="float" office:value="1364521.16" table:style-name="ce20">
            <text:p>1364521,1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6000018:554</text:p>
          </table:table-cell>
          <table:covered-table-cell/>
          <table:table-cell office:value-type="float" office:value="1062127.27" table:style-name="ce20">
            <text:p>1062127,2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6000018:555</text:p>
          </table:table-cell>
          <table:covered-table-cell/>
          <table:table-cell office:value-type="float" office:value="1069624.6399999999" table:style-name="ce20">
            <text:p>1069624,6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6000018:556</text:p>
          </table:table-cell>
          <table:covered-table-cell/>
          <table:table-cell office:value-type="float" office:value="996168.55" table:style-name="ce20">
            <text:p>996168,5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6000018:557</text:p>
          </table:table-cell>
          <table:covered-table-cell/>
          <table:table-cell office:value-type="float" office:value="1856848.39" table:style-name="ce20">
            <text:p>1856848,3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6000018:558</text:p>
          </table:table-cell>
          <table:covered-table-cell/>
          <table:table-cell office:value-type="float" office:value="1631927.32" table:style-name="ce20">
            <text:p>1631927,3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6000018:559</text:p>
          </table:table-cell>
          <table:covered-table-cell/>
          <table:table-cell office:value-type="float" office:value="1154594.83" table:style-name="ce20">
            <text:p>1154594,8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6000018:560</text:p>
          </table:table-cell>
          <table:covered-table-cell/>
          <table:table-cell office:value-type="float" office:value="1054629.9099999999" table:style-name="ce20">
            <text:p>1054629,9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6000018:561</text:p>
          </table:table-cell>
          <table:covered-table-cell/>
          <table:table-cell office:value-type="float" office:value="1332032.56" table:style-name="ce20">
            <text:p>1332032,5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6000018:562</text:p>
          </table:table-cell>
          <table:covered-table-cell/>
          <table:table-cell office:value-type="float" office:value="1057129.03" table:style-name="ce20">
            <text:p>1057129,0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6000018:563</text:p>
          </table:table-cell>
          <table:covered-table-cell/>
          <table:table-cell office:value-type="float" office:value="1054629.9099999999" table:style-name="ce20">
            <text:p>1054629,9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6000018:564</text:p>
          </table:table-cell>
          <table:covered-table-cell/>
          <table:table-cell office:value-type="float" office:value="1354524.67" table:style-name="ce20">
            <text:p>1354524,6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6000018:565</text:p>
          </table:table-cell>
          <table:covered-table-cell/>
          <table:table-cell office:value-type="float" office:value="1044633.41" table:style-name="ce20">
            <text:p>1044633,4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6000018:566</text:p>
          </table:table-cell>
          <table:covered-table-cell/>
          <table:table-cell office:value-type="float" office:value="939670.25" table:style-name="ce20">
            <text:p>939670,2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6000018:567</text:p>
          </table:table-cell>
          <table:covered-table-cell/>
          <table:table-cell office:value-type="float" office:value="1270407.8899999999" table:style-name="ce20">
            <text:p>1270407,8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6000018:568</text:p>
          </table:table-cell>
          <table:covered-table-cell/>
          <table:table-cell office:value-type="float" office:value="939670.25" table:style-name="ce20">
            <text:p>939670,2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6000018:569</text:p>
          </table:table-cell>
          <table:covered-table-cell/>
          <table:table-cell office:value-type="float" office:value="1047132.54" table:style-name="ce20">
            <text:p>1047132,5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6000018:570</text:p>
          </table:table-cell>
          <table:covered-table-cell/>
          <table:table-cell office:value-type="float" office:value="1364521.16" table:style-name="ce20">
            <text:p>1364521,1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6000018:571</text:p>
          </table:table-cell>
          <table:covered-table-cell/>
          <table:table-cell office:value-type="float" office:value="1057129.03" table:style-name="ce20">
            <text:p>1057129,0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6000018:572</text:p>
          </table:table-cell>
          <table:covered-table-cell/>
          <table:table-cell office:value-type="float" office:value="1057129.03" table:style-name="ce20">
            <text:p>1057129,0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6000018:573</text:p>
          </table:table-cell>
          <table:covered-table-cell/>
          <table:table-cell office:value-type="float" office:value="1791871.19" table:style-name="ce20">
            <text:p>1791871,1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6000018:574</text:p>
          </table:table-cell>
          <table:covered-table-cell/>
          <table:table-cell office:value-type="float" office:value="1614433.46" table:style-name="ce20">
            <text:p>1614433,4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6000018:575</text:p>
          </table:table-cell>
          <table:covered-table-cell/>
          <table:table-cell office:value-type="float" office:value="1154594.83" table:style-name="ce20">
            <text:p>1154594,8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6000018:576</text:p>
          </table:table-cell>
          <table:covered-table-cell/>
          <table:table-cell office:value-type="float" office:value="1062127.27" table:style-name="ce20">
            <text:p>1062127,2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6000018:577</text:p>
          </table:table-cell>
          <table:covered-table-cell/>
          <table:table-cell office:value-type="float" office:value="1339529.93" table:style-name="ce20">
            <text:p>1339529,9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6000018:578</text:p>
          </table:table-cell>
          <table:covered-table-cell/>
          <table:table-cell office:value-type="float" office:value="986792.85" table:style-name="ce20">
            <text:p>986792,8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6000018:579</text:p>
          </table:table-cell>
          <table:covered-table-cell/>
          <table:table-cell office:value-type="float" office:value="1052130.78" table:style-name="ce20">
            <text:p>1052130,7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6000018:580</text:p>
          </table:table-cell>
          <table:covered-table-cell/>
          <table:table-cell office:value-type="float" office:value="1054629.9099999999" table:style-name="ce20">
            <text:p>1054629,9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6000018:581</text:p>
          </table:table-cell>
          <table:covered-table-cell/>
          <table:table-cell office:value-type="float" office:value="1359522.91" table:style-name="ce20">
            <text:p>1359522,9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6000018:582</text:p>
          </table:table-cell>
          <table:covered-table-cell/>
          <table:table-cell office:value-type="float" office:value="1047132.54" table:style-name="ce20">
            <text:p>1047132,5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6000018:583</text:p>
          </table:table-cell>
          <table:covered-table-cell/>
          <table:table-cell office:value-type="float" office:value="944668.49" table:style-name="ce20">
            <text:p>944668,4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6000018:584</text:p>
          </table:table-cell>
          <table:covered-table-cell/>
          <table:table-cell office:value-type="float" office:value="949666.74" table:style-name="ce20">
            <text:p>949666,7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6000018:585</text:p>
          </table:table-cell>
          <table:covered-table-cell/>
          <table:table-cell office:value-type="float" office:value="1057129.03" table:style-name="ce20">
            <text:p>1057129,0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0:6000018:586</text:p>
          </table:table-cell>
          <table:covered-table-cell/>
          <table:table-cell office:value-type="float" office:value="1374517.65" table:style-name="ce20">
            <text:p>1374517,6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0:6000018:587</text:p>
          </table:table-cell>
          <table:covered-table-cell/>
          <table:table-cell office:value-type="float" office:value="1064626.3999999999" table:style-name="ce20">
            <text:p>1064626,4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0:6000018:588</text:p>
          </table:table-cell>
          <table:covered-table-cell/>
          <table:table-cell office:value-type="float" office:value="1069624.6399999999" table:style-name="ce20">
            <text:p>1069624,6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0:6000018:589</text:p>
          </table:table-cell>
          <table:covered-table-cell/>
          <table:table-cell office:value-type="float" office:value="996168.55" table:style-name="ce20">
            <text:p>996168,5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0:6000018:590</text:p>
          </table:table-cell>
          <table:covered-table-cell/>
          <table:table-cell office:value-type="float" office:value="1836855.41" table:style-name="ce20">
            <text:p>1836855,4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0:6000018:591</text:p>
          </table:table-cell>
          <table:covered-table-cell/>
          <table:table-cell office:value-type="float" office:value="1634426.44" table:style-name="ce20">
            <text:p>1634426,4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0:6000018:592</text:p>
          </table:table-cell>
          <table:covered-table-cell/>
          <table:table-cell office:value-type="float" office:value="1164591.32" table:style-name="ce20">
            <text:p>1164591,3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0:6000018:593</text:p>
          </table:table-cell>
          <table:covered-table-cell/>
          <table:table-cell office:value-type="float" office:value="1059628.1499999999" table:style-name="ce20">
            <text:p>1059628,1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0:6000018:594</text:p>
          </table:table-cell>
          <table:covered-table-cell/>
          <table:table-cell office:value-type="float" office:value="1344528.17" table:style-name="ce20">
            <text:p>1344528,1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0:6000018:595</text:p>
          </table:table-cell>
          <table:covered-table-cell/>
          <table:table-cell office:value-type="float" office:value="1054629.9099999999" table:style-name="ce20">
            <text:p>1054629,9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0:6000018:596</text:p>
          </table:table-cell>
          <table:covered-table-cell/>
          <table:table-cell office:value-type="float" office:value="1054629.9099999999" table:style-name="ce20">
            <text:p>1054629,9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0:6000018:597</text:p>
          </table:table-cell>
          <table:covered-table-cell/>
          <table:table-cell office:value-type="float" office:value="1362022.04" table:style-name="ce20">
            <text:p>1362022,0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0:6000018:598</text:p>
          </table:table-cell>
          <table:covered-table-cell/>
          <table:table-cell office:value-type="float" office:value="1052130.78" table:style-name="ce20">
            <text:p>1052130,7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0:6000018:599</text:p>
          </table:table-cell>
          <table:covered-table-cell/>
          <table:table-cell office:value-type="float" office:value="942169.37" table:style-name="ce20">
            <text:p>942169,3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0:6000018:600</text:p>
          </table:table-cell>
          <table:covered-table-cell/>
          <table:table-cell office:value-type="float" office:value="1284471.45" table:style-name="ce20">
            <text:p>1284471,4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0:6000018:601</text:p>
          </table:table-cell>
          <table:covered-table-cell/>
          <table:table-cell office:value-type="float" office:value="939670.25" table:style-name="ce20">
            <text:p>939670,2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0:6000018:602</text:p>
          </table:table-cell>
          <table:covered-table-cell/>
          <table:table-cell office:value-type="float" office:value="1054629.9099999999" table:style-name="ce20">
            <text:p>1054629,9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0:6000018:603</text:p>
          </table:table-cell>
          <table:covered-table-cell/>
          <table:table-cell office:value-type="float" office:value="1372018.53" table:style-name="ce20">
            <text:p>1372018,5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0:6000018:604</text:p>
          </table:table-cell>
          <table:covered-table-cell/>
          <table:table-cell office:value-type="float" office:value="1064626.3999999999" table:style-name="ce20">
            <text:p>1064626,4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0:6000018:605</text:p>
          </table:table-cell>
          <table:covered-table-cell/>
          <table:table-cell office:value-type="float" office:value="1067125.52" table:style-name="ce20">
            <text:p>1067125,5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6000018:606</text:p>
          </table:table-cell>
          <table:covered-table-cell/>
          <table:table-cell office:value-type="float" office:value="1856848.39" table:style-name="ce20">
            <text:p>1856848,3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0:6000018:607</text:p>
          </table:table-cell>
          <table:covered-table-cell/>
          <table:table-cell office:value-type="float" office:value="1631927.32" table:style-name="ce20">
            <text:p>1631927,3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0:6000018:608</text:p>
          </table:table-cell>
          <table:covered-table-cell/>
          <table:table-cell office:value-type="float" office:value="1096349.6100000001" table:style-name="ce20">
            <text:p>1096349,6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0:6000018:609</text:p>
          </table:table-cell>
          <table:covered-table-cell/>
          <table:table-cell office:value-type="float" office:value="986792.85" table:style-name="ce20">
            <text:p>986792,8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0:6000018:610</text:p>
          </table:table-cell>
          <table:covered-table-cell/>
          <table:table-cell office:value-type="float" office:value="883660.1" table:style-name="ce20">
            <text:p>883660,1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2:2800018:283</text:p>
          </table:table-cell>
          <table:covered-table-cell/>
          <table:table-cell office:value-type="float" office:value="297036.59999999998" table:style-name="ce20">
            <text:p>297036,6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3:0400001:413</text:p>
          </table:table-cell>
          <table:covered-table-cell/>
          <table:table-cell office:value-type="float" office:value="510312.04" table:style-name="ce20">
            <text:p>510312,0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4:0000000:2877</text:p>
          </table:table-cell>
          <table:covered-table-cell/>
          <table:table-cell office:value-type="float" office:value="124302.23" table:style-name="ce20">
            <text:p>124302,2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4:0000000:2878</text:p>
          </table:table-cell>
          <table:covered-table-cell/>
          <table:table-cell office:value-type="float" office:value="3175.55" table:style-name="ce20">
            <text:p>3175,5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4:8000006:336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2600006:362</text:p>
          </table:table-cell>
          <table:covered-table-cell/>
          <table:table-cell office:value-type="float" office:value="807142.05" table:style-name="ce20">
            <text:p>807142,0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2600006:363</text:p>
          </table:table-cell>
          <table:covered-table-cell/>
          <table:table-cell office:value-type="float" office:value="728911.35999999999" table:style-name="ce20">
            <text:p>728911,3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2600006:364</text:p>
          </table:table-cell>
          <table:covered-table-cell/>
          <table:table-cell office:value-type="float" office:value="737603.66" table:style-name="ce20">
            <text:p>737603,6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2600006:365</text:p>
          </table:table-cell>
          <table:covered-table-cell/>
          <table:table-cell office:value-type="float" office:value="740087.17" table:style-name="ce20">
            <text:p>740087,1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3700006:558</text:p>
          </table:table-cell>
          <table:covered-table-cell/>
          <table:table-cell office:value-type="float" office:value="2146165.73" table:style-name="ce20">
            <text:p>2146165,7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4000006:359</text:p>
          </table:table-cell>
          <table:covered-table-cell/>
          <table:table-cell office:value-type="float" office:value="2046603.42" table:style-name="ce20">
            <text:p>2046603,4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000017:209</text:p>
          </table:table-cell>
          <table:covered-table-cell/>
          <table:table-cell office:value-type="float" office:value="1463527.61" table:style-name="ce20">
            <text:p>1463527,6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600006:838</text:p>
          </table:table-cell>
          <table:covered-table-cell/>
          <table:table-cell office:value-type="float" office:value="3587474.77" table:style-name="ce20">
            <text:p>3587474,7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18:10783</text:p>
          </table:table-cell>
          <table:covered-table-cell/>
          <table:table-cell office:value-type="float" office:value="3623220.12" table:style-name="ce20">
            <text:p>3623220,1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25:9923</text:p>
          </table:table-cell>
          <table:covered-table-cell/>
          <table:table-cell office:value-type="float" office:value="5122809.47" table:style-name="ce20">
            <text:p>5122809,4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7:0011401:1657</text:p>
          </table:table-cell>
          <table:covered-table-cell/>
          <table:table-cell office:value-type="float" office:value="1561528.58" table:style-name="ce20">
            <text:p>1561528,5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7:0011705:364</text:p>
          </table:table-cell>
          <table:covered-table-cell/>
          <table:table-cell office:value-type="float" office:value="8106589.3399999999" table:style-name="ce20">
            <text:p>8106589,3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300028:48</text:p>
          </table:table-cell>
          <table:covered-table-cell/>
          <table:table-cell office:value-type="float" office:value="5860544.9299999997" table:style-name="ce20">
            <text:p>5860544,9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6600018:380</text:p>
          </table:table-cell>
          <table:covered-table-cell/>
          <table:table-cell office:value-type="float" office:value="2401977.96" table:style-name="ce20">
            <text:p>2401977,9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0:2300008:211</text:p>
          </table:table-cell>
          <table:covered-table-cell/>
          <table:table-cell office:value-type="float" office:value="3172194.42" table:style-name="ce20">
            <text:p>3172194,4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4000002:663</text:p>
          </table:table-cell>
          <table:covered-table-cell/>
          <table:table-cell office:value-type="float" office:value="2597540.62" table:style-name="ce20">
            <text:p>2597540,6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4000002:664</text:p>
          </table:table-cell>
          <table:covered-table-cell/>
          <table:table-cell office:value-type="float" office:value="1755597.49" table:style-name="ce20">
            <text:p>1755597,4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4000003:869</text:p>
          </table:table-cell>
          <table:covered-table-cell/>
          <table:table-cell office:value-type="float" office:value="1403714.66" table:style-name="ce20">
            <text:p>1403714,6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3:0002602:1290</text:p>
          </table:table-cell>
          <table:covered-table-cell/>
          <table:table-cell office:value-type="float" office:value="545947.76" table:style-name="ce20">
            <text:p>545947,7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3:0003502:1663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3:0003502:1664</text:p>
          </table:table-cell>
          <table:covered-table-cell/>
          <table:table-cell office:value-type="float" office:value="145976.57" table:style-name="ce20">
            <text:p>145976,5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000000:39014</text:p>
          </table:table-cell>
          <table:covered-table-cell/>
          <table:table-cell office:value-type="float" office:value="1576000.49" table:style-name="ce20">
            <text:p>1576000,4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000000:39015</text:p>
          </table:table-cell>
          <table:covered-table-cell/>
          <table:table-cell office:value-type="float" office:value="1631028.44" table:style-name="ce20">
            <text:p>1631028,4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4096:276</text:p>
          </table:table-cell>
          <table:covered-table-cell/>
          <table:table-cell office:value-type="float" office:value="1142900.43" table:style-name="ce20">
            <text:p>1142900,4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4096:277</text:p>
          </table:table-cell>
          <table:covered-table-cell/>
          <table:table-cell office:value-type="float" office:value="2126965.62" table:style-name="ce20">
            <text:p>2126965,6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4096:278</text:p>
          </table:table-cell>
          <table:covered-table-cell/>
          <table:table-cell office:value-type="float" office:value="1265491.33" table:style-name="ce20">
            <text:p>1265491,3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6002:7624</text:p>
          </table:table-cell>
          <table:covered-table-cell/>
          <table:table-cell office:value-type="float" office:value="7030418.5999999996" table:style-name="ce20">
            <text:p>7030418,6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3018:1456</text:p>
          </table:table-cell>
          <table:covered-table-cell/>
          <table:table-cell office:value-type="float" office:value="4675060.54" table:style-name="ce20">
            <text:p>4675060,5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4002:2940</text:p>
          </table:table-cell>
          <table:covered-table-cell/>
          <table:table-cell office:value-type="float" office:value="270599.74" table:style-name="ce20">
            <text:p>270599,7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4013:294</text:p>
          </table:table-cell>
          <table:covered-table-cell/>
          <table:table-cell office:value-type="float" office:value="1990938.91" table:style-name="ce20">
            <text:p>1990938,9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6001:22524</text:p>
          </table:table-cell>
          <table:covered-table-cell/>
          <table:table-cell office:value-type="float" office:value="139837.57" table:style-name="ce20">
            <text:p>139837,5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6001:22525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8022:1691</text:p>
          </table:table-cell>
          <table:covered-table-cell/>
          <table:table-cell office:value-type="float" office:value="200174.46" table:style-name="ce20">
            <text:p>200174,4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8054:620</text:p>
          </table:table-cell>
          <table:covered-table-cell/>
          <table:table-cell office:value-type="float" office:value="2883234.53" table:style-name="ce20">
            <text:p>2883234,5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1003:384</text:p>
          </table:table-cell>
          <table:covered-table-cell/>
          <table:table-cell office:value-type="float" office:value="152871.76999999999" table:style-name="ce20">
            <text:p>152871,7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1007:606</text:p>
          </table:table-cell>
          <table:covered-table-cell/>
          <table:table-cell office:value-type="float" office:value="210266.63" table:style-name="ce20">
            <text:p>210266,6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1007:610</text:p>
          </table:table-cell>
          <table:covered-table-cell/>
          <table:table-cell office:value-type="float" office:value="165110.46" table:style-name="ce20">
            <text:p>165110,4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4022:817</text:p>
          </table:table-cell>
          <table:covered-table-cell/>
          <table:table-cell office:value-type="float" office:value="185055.2" table:style-name="ce20">
            <text:p>185055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6054:46</text:p>
          </table:table-cell>
          <table:covered-table-cell/>
          <table:table-cell office:value-type="float" office:value="3311645.41" table:style-name="ce20">
            <text:p>3311645,4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7009:1565</text:p>
          </table:table-cell>
          <table:covered-table-cell/>
          <table:table-cell office:value-type="float" office:value="134826.1" table:style-name="ce20">
            <text:p>134826,1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7019:245</text:p>
          </table:table-cell>
          <table:covered-table-cell/>
          <table:table-cell office:value-type="float" office:value="184515.67" table:style-name="ce20">
            <text:p>184515,6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7019:256</text:p>
          </table:table-cell>
          <table:covered-table-cell/>
          <table:table-cell office:value-type="float" office:value="198392.1" table:style-name="ce20">
            <text:p>198392,1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7020:1468</text:p>
          </table:table-cell>
          <table:covered-table-cell/>
          <table:table-cell office:value-type="float" office:value="183880.5" table:style-name="ce20">
            <text:p>183880,5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7021:5126</text:p>
          </table:table-cell>
          <table:covered-table-cell/>
          <table:table-cell office:value-type="float" office:value="2790633.52" table:style-name="ce20">
            <text:p>2790633,5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49023:647</text:p>
          </table:table-cell>
          <table:covered-table-cell/>
          <table:table-cell office:value-type="float" office:value="1580579.9" table:style-name="ce20">
            <text:p>1580579,9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49023:648</text:p>
          </table:table-cell>
          <table:covered-table-cell/>
          <table:table-cell office:value-type="float" office:value="1195555.6299999999" table:style-name="ce20">
            <text:p>1195555,6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2011:2056</text:p>
          </table:table-cell>
          <table:covered-table-cell/>
          <table:table-cell office:value-type="float" office:value="7570671.2599999998" table:style-name="ce20">
            <text:p>7570671,2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4065:897</text:p>
          </table:table-cell>
          <table:covered-table-cell/>
          <table:table-cell office:value-type="float" office:value="3494968.13" table:style-name="ce20">
            <text:p>3494968,1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5013:12259</text:p>
          </table:table-cell>
          <table:covered-table-cell/>
          <table:table-cell office:value-type="float" office:value="134594.23000000001" table:style-name="ce20">
            <text:p>134594,2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5028:129</text:p>
          </table:table-cell>
          <table:covered-table-cell/>
          <table:table-cell office:value-type="float" office:value="669660.36" table:style-name="ce20">
            <text:p>669660,3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5028:130</text:p>
          </table:table-cell>
          <table:covered-table-cell/>
          <table:table-cell office:value-type="float" office:value="499685.4" table:style-name="ce20">
            <text:p>499685,4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1018:357</text:p>
          </table:table-cell>
          <table:covered-table-cell/>
          <table:table-cell office:value-type="float" office:value="4126964.91" table:style-name="ce20">
            <text:p>4126964,9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6002:10171</text:p>
          </table:table-cell>
          <table:covered-table-cell/>
          <table:table-cell office:value-type="float" office:value="14212.48" table:style-name="ce20">
            <text:p>14212,4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7021:178</text:p>
          </table:table-cell>
          <table:covered-table-cell/>
          <table:table-cell office:value-type="float" office:value="317749147.51999998" table:style-name="ce20">
            <text:p>317749147,5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7021:205</text:p>
          </table:table-cell>
          <table:covered-table-cell/>
          <table:table-cell office:value-type="float" office:value="230822637.40000001" table:style-name="ce20">
            <text:p>230822637,4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7021:235</text:p>
          </table:table-cell>
          <table:covered-table-cell/>
          <table:table-cell office:value-type="float" office:value="270834038.54000002" table:style-name="ce20">
            <text:p>270834038,5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7021:258</text:p>
          </table:table-cell>
          <table:covered-table-cell/>
          <table:table-cell office:value-type="float" office:value="217648037.44999999" table:style-name="ce20">
            <text:p>217648037,4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7021:272</text:p>
          </table:table-cell>
          <table:covered-table-cell/>
          <table:table-cell office:value-type="float" office:value="340876602.74000001" table:style-name="ce20">
            <text:p>340876602,7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7021:275</text:p>
          </table:table-cell>
          <table:covered-table-cell/>
          <table:table-cell office:value-type="float" office:value="353500589.98000002" table:style-name="ce20">
            <text:p>353500589,9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7021:276</text:p>
          </table:table-cell>
          <table:covered-table-cell/>
          <table:table-cell office:value-type="float" office:value="227541024" table:style-name="ce20">
            <text:p>227541024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7021:5251</text:p>
          </table:table-cell>
          <table:covered-table-cell/>
          <table:table-cell office:value-type="float" office:value="227224043.13" table:style-name="ce20">
            <text:p>227224043,1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7021:5278</text:p>
          </table:table-cell>
          <table:covered-table-cell/>
          <table:table-cell office:value-type="float" office:value="193685877.63999999" table:style-name="ce20">
            <text:p>193685877,6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7021:5738</text:p>
          </table:table-cell>
          <table:covered-table-cell/>
          <table:table-cell office:value-type="float" office:value="227112386.13" table:style-name="ce20">
            <text:p>227112386,1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7021:7173</text:p>
          </table:table-cell>
          <table:covered-table-cell/>
          <table:table-cell office:value-type="float" office:value="221536901.93000001" table:style-name="ce20">
            <text:p>221536901,9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7021:8618</text:p>
          </table:table-cell>
          <table:covered-table-cell/>
          <table:table-cell office:value-type="float" office:value="528111069.26999998" table:style-name="ce20">
            <text:p>528111069,2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7022:221</text:p>
          </table:table-cell>
          <table:covered-table-cell/>
          <table:table-cell office:value-type="float" office:value="407958256.26999998" table:style-name="ce20">
            <text:p>407958256,2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7022:247</text:p>
          </table:table-cell>
          <table:covered-table-cell/>
          <table:table-cell office:value-type="float" office:value="754679376.74000001" table:style-name="ce20">
            <text:p>754679376,7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7022:254</text:p>
          </table:table-cell>
          <table:covered-table-cell/>
          <table:table-cell office:value-type="float" office:value="308051914.77999997" table:style-name="ce20">
            <text:p>308051914,7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7022:5445</text:p>
          </table:table-cell>
          <table:covered-table-cell/>
          <table:table-cell office:value-type="float" office:value="279202944.37" table:style-name="ce20">
            <text:p>279202944,3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7022:7315</text:p>
          </table:table-cell>
          <table:covered-table-cell/>
          <table:table-cell office:value-type="float" office:value="405659971.80000001" table:style-name="ce20">
            <text:p>405659971,8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9014:9</text:p>
          </table:table-cell>
          <table:covered-table-cell/>
          <table:table-cell office:value-type="float" office:value="2155687.7799999998" table:style-name="ce20">
            <text:p>2155687,7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16001:262</text:p>
          </table:table-cell>
          <table:covered-table-cell/>
          <table:table-cell office:value-type="float" office:value="21690439.309999999" table:style-name="ce20">
            <text:p>21690439,3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21">
            <text:p>216</text:p>
          </table:table-cell>
          <table:table-cell office:value-type="string" table:number-columns-spanned="2" table:number-rows-spanned="1" table:style-name="ce2">
            <text:p>36:34:0547010:4637</text:p>
          </table:table-cell>
          <table:covered-table-cell/>
          <table:table-cell office:value-type="float" office:value="6918525.2000000002" table:style-name="ce22">
            <text:p>6918525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2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24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24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24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24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24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24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24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27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27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36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33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33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33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33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3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6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4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5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68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75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75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9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1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1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1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13: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4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4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6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6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12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1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4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6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60002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4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36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36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1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20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33: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4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3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4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4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4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4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4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4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4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46:4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46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46:4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5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5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5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5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5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5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5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5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5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5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5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4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200000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23150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231501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2315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231501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2315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101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0101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0101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01010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0101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0101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0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0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0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0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101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101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106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106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106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28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00003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00004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2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0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0000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000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00000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000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4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20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14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150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15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36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36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39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46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46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46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46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46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46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46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46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46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46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46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46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46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46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46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46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46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46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46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46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46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4608: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5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5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5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5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51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5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5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51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5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51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51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51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5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5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5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5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5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51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5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5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51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51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51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51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51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51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51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51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51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51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51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51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51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51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51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51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51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5103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51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58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58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7002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7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72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721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721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7216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721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721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721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721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7216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721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721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7216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721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7216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721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721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7216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7216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7216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721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7216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7216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7216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721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7216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7216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7216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721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7216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7216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721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7216: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7216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7216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7216: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86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86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9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94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94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94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94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94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94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94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94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94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94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94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94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94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94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94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94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94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94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94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94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94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94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94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94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94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94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94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94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94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94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94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96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96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96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96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96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96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96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96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96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96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96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96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96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96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96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96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96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96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96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96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96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96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96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96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96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96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96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96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96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96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96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96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96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96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96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96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96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96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96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96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2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2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2003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20033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8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27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27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27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27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27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27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27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27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270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27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73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010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0100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0100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0100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0100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0100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0100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0100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0100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0100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0100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0100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0100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0100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0100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0100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0100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0100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01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090001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39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39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39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1008: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1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1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201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201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2012:13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2012:3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2012:3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201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601004: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901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901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901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001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400004:6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401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401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1000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10002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2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200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20003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200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20003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20003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20003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20003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20003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200038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200038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200038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0200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200038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020004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020004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020004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020004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020004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020004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020004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020004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020004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020004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020004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020004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08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1200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2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27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27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8:0000000:3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8:55000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8:550001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8:5500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8:550001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8:55000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8:5500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8:5500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8:5500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8:550001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1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1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20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3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3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3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3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1000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2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3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4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5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5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5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5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10005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5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5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5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10005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5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5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10005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100054: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100054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180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18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18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18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18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18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18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18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18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18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18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18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18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18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18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18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18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18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18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18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18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18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18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18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18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18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18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18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18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18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18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18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54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6002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6200001:5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6200001:5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0000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08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08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08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1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1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18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5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5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5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7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7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7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87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87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87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87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87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87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87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87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87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87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87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87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1:87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1:87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1:87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1:87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1:87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1:87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1:87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1:87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1:87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1:87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1:87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1:87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1:870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1:8700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1:87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1:87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1:870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1:870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3:0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3:01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4:010001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4:010001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4:010001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4:010001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4:010001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4:0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4:28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4:33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4:55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4:7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000000:10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000000:9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000000:9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3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3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3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12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12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2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36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36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3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38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46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46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6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6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6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6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60001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4502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45026:22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45026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45026:4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45026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45026:5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45026:5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45026:5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45026:6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45026:6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45026:9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45031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4503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45031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4503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45031:6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45031:7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45031:7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6:01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6:010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6:01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6:01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6:01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6:010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011319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011319: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012108: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0121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1263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127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200008: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200008: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8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102016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105015: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109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109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20005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2001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20014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3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8300018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9:0101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9:0101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9:020001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9:020001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9:02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9:02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9:76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9:76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9:76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11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30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30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01001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05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13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000000:25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000000:43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000000:43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206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206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206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206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206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206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206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3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404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5030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60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6028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1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1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10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1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2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2022:7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04: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09:14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1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18: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5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5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5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6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6001:5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6001:7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6001:8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6001:8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6002:3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6019: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7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8079:20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10015: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1002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1002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1002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1002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1002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1002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1002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1002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1002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1002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1002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1002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1002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1002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1002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1002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1002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1002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1002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1002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1002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1002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1002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1002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1002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1002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1002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1002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1002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1002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1002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1002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1002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1002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1002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1002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10020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1002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1002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10020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1002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1002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1002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1002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1002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1002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1002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1002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10020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1002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1002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1002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1002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1002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1002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1002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1002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1002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1002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1002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1002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1002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1002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1002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1002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1002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1002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1002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1002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1002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1002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1002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1002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1002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1002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1002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1002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1002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1002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1002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1002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10020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1002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1002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1002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1002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1002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1002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1002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1002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1002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1002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100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1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1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40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40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401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4032: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5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5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5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502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604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6086:6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6086:6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6086:7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7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7009: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7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7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49023: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10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1034: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2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3003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303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3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3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3040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3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3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4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4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4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4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406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5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50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502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50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505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505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6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6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6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2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2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2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2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2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2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2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2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2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2024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20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2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2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2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2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2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2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2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2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2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2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2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2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2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2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2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2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2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2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2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2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2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2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2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2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2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2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2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2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2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2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2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2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2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2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2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2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2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2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2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2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2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2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2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2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2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2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2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2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2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2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2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2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2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2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2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2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2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2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2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2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2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2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2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500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5050:3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5052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5052:4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5056:5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7018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7019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702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702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702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702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702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702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702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702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702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702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702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702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702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702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702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702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702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702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702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702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702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702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702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702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702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702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702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702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702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702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702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702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702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702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702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702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702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702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702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702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702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702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702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702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702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702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702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702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702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702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702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702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702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702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702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702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702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702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702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702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702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702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702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702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702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702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702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702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702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702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702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7021:16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7021:16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7021:16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7021:16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70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7021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7021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7021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702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7021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7021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702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7021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7021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7021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7021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702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702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7021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7021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7021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7021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702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7021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7021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7021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702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7021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702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7021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702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7021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7021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7021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7021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7021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7021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7021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7021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7021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7021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7021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7021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7021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7021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7021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7021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7021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7021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7021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7021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7021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7021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7021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7021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7021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7021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7021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702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7021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7021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7021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7021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7021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7021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7021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7021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7021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7021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7021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7021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7021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7021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7021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7021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7021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7021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7021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7021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7021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702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702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702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702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702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702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702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702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702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702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702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702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70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702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70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702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702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702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702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702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702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702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702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702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702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702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702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702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702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702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702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702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702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702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702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702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702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702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702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702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702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702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702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702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702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702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702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702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702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702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702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702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702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702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702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702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702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702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702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702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702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702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702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702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702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702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702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702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702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702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702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702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702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702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702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702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702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702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702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702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702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702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702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702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702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702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702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702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702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702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702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702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702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7021:4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7021:4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7021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7021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7021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7021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702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7021:4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7021:4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7021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7021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7021:4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7021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7021:4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7021:4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7021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7021:4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7021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7021:4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7021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7021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7021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7021:4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7021:4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7021:4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7021:4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7021:4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7021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7021:4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7021:4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7021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7021:4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7021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7021:4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7021:4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7021:4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7021:4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7021:4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7021:4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7021:4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7021:4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7021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7021:4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7021:4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7021:4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7021:4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7021:4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7021:4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7021:4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7021:4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7021:4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7021:4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7021:4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7021:4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7021:4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7021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7021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7021:4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7021:4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7021:4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7021:4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7021:4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7021:4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7021:4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7021:4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7021:4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7021:4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7021:4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7021:4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7021:4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7021:4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7021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7021:4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7021:4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7021:4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7021:4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7021:4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7021:4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7021:4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7021:4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7021:4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7021:4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7021:4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7021:4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7021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7021:4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7021:4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7021:4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7021:4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7021:4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7021:4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7021:4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7021:4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7021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7021:4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7021:4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7021:4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7021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7021:4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7021:4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7021:4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7021:4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7021:4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7021:4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7021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7021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7021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7021:4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7021:4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7021:4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7021:4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7021:4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7021:4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7021:4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7021:4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7021:4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7021:4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7021:4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7021:4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7021:4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7021:4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7021:4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7021:4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7021:4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7021:4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7021:4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7021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7021:4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7021:4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7021:4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7021:4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7021:4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7021:4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7021:4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7021:4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7021:4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7021:4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7021:4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7021:4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7021:4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7021:4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7021:4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7021:4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7021:4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7021:4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7021:4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7021:4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7021:4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7021:4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7021:4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7021:4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7021:4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7021:4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7021:4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7021:4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7021:4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7021:4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7021:4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7021:4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7021:4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7021:4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7021:4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7021:4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7021:4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7021:4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7021:4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7021:4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7021:4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7021:4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7021:4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7021:4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7021:4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7021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7021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7021:4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7021:4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7021:4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7021:4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7021:4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7021:4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7021:4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7021:4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7021:4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7021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7021:4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07021:4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07021:49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07021:4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07021:4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07021:4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07021:4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07021:4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07021:4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07021:4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07021:4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07021:4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07021:4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07021:4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07021:4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07021:4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07021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7021:4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7021:4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7021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7021:4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7021:4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7021:4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7021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7021:4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7021:4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7021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7021:4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7021:4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7021:4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7021:4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7021:4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7021:4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7021:4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7021:4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7021:4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7021:4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7021:4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7021:4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7021:4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7021:4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7021:5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7021:5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7021:5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7021:5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7021:5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7021:5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7021:5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7021:5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7021:5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7021:5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7021:5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7021:5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7021:5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7021:5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7021:5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7021:5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7021:5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7021:5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7021:5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7021:5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7021:5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7021:5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7021:5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7021:5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7021:5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7021:5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7021:5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7021:5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7021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7021:5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7021:5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7021:5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7021:5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7021:5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7021:5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7021:5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7021:5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7021:5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7021:5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7021:5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7021:5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7021:5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7021:5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7021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7021:5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7021:5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7021:5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7021:5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7021:5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7021:5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7021:5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7021:5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7021:5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7021:5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7021:5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7021:50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7021:5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7021:5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7021:5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7021:5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7021:5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7021:5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7021:5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7021:5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7021:5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7021:5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7021:5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7021:5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7021:5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7021:5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7021:5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7021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7021:5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7021:5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7021:5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7021:5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7021:5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7021:5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7021:5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7021:5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7021:5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7021:5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7021:5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7021:5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7021:5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7021:5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7021:5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7021:5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7021:5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7021:5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7021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7021:5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7021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7021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07021:5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07021:5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07021:5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07021:5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7021:5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7021:5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7021:5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7021:5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7021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7021:5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7021:5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7021:5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7021:5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7021:5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7021:5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7021:5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7021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7021:5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7021:5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7021:5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7021:5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7021:5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7021:5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7021:5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7021:5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7021:5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7021:5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7021:5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7021:5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7021:5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7021:5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7021:5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7021:5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7021:5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7021:5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7021:5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7021:5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7021:5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7021:5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7021:5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7021:5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7021:5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7021:5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7021:5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7021:5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7021:5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7021:5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7021:5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7021:5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7021:5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7021:5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7021:5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7021:5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7021:5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7021:5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7021:5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7021:5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7021:5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7021:5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7021:5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7021:5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7021:5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7021:5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7021:5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7021:5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7021:5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7021:5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7021:5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7021:5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7021:5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7021:5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7021:5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7021:5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7021:5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7021:5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7021:5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7021:5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7021:5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7021:5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7021:5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7021:5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7021:5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7021:5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7021:5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7021:5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7021:5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7021:5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7021:5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7021:5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7021:5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7021:5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7021:5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7021:5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7021:5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7021:5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7021:5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7021:5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7021:5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7021:5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7021:5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7021:5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7021:5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7021:5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7021:5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7021:5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7021:5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7021:5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7021:5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7021:5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7021:5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7021:5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7021:5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7021:5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7021:5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7021:5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7021:5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7021:5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7021:5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7021:5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7021:5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7021:5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7021:5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7021:5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7021:5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7021:5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7021:5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7021:5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7021:5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7021:5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7021:5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7021:5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7021:5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7021:5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7021:5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7021:5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7021:5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7021:5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7021:5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7021:5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7021:5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7021:5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7021:5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7021:5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7021:5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7021:5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7021:5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7021:5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7021:5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7021:5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7021:5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7021:5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7021:5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7021:5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7021:5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7021:5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7021:5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7021:5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7021:5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7021:5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7021:5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7021:5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7021:5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7021:5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7021:5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7021:5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7021:5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7021:5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7021:5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7021:5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7021:5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7021:5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7021:5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7021:5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7021:5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7021:5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7021:5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7021:5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7021:5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7021:5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7021:5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7021:5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7021:5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7021:5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7021:5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7021:5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7021:57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7021:5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7021:5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7021:5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7021:5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7021:5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7021:5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7021:5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7021:5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7021:5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7021:5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7021:5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7021:5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7021:5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7021:5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7021:5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7021:5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7021:5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7021:58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7021:5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7021:5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7021:5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7021:5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7021:5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7021:5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7021:5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7021:7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7021:7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7021:7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7021:7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7021:7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7021:7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7021:7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7021:7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7021:7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7021:7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7021:7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7021:7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7021:7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7021:7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7021:7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7021:7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7021:7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7021:7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7021:7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7021:7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7021:7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7021:7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7021:7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7021:7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7021:7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7021:7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7021:7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7021:7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7021:7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7021:7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7021:7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7021:7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7021:7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7021:7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7021:7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7021:7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7021:7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7021:7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7021:7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7021:7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7021:7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7021:7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7021:7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7021:7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7021:7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7021:7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7021:7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7021:7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7021:7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7021:7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7021:7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7021:7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7021:7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7021:7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7021:7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7021:7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7021:7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7021:7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7021:7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7021:7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7021:7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7021:7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7021:7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7021:7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07021:7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07021:7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07021:7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07021:7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07021:7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07021:7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07021:7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07021:7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07021:7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07021:7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07021:7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07021:7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07021:7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07021:7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07021:7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07021:7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07021:7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07021:7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07021:7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07021:7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07021:7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07021:7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07021:7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07021:7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07021:7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07021:7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07021:7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07021:7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07021:7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07021:7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07021:7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07021:7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07021:7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07021:7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07021:7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07021:7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07021:7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07021:7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07021:7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07021:7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07021:7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07021:7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07021:7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07021:7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07021:7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07021:7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07021:7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07021:7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07021:78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07021:7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07021:7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07021:7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07021:7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07021:7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07021:7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07021:7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07021:7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07021:7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07021:7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07021:7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07021:7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07021:7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07021:7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07021:7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07021:7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07021:7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07021:7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07021:7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07021:7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07021:7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07021:7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07021:7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07021:7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07021:7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07021:7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07021:7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07021:7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07021:7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07021:7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07021:7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07021:7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07021:7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07021:7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7021:7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7021:7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7021:7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7021:7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7021:7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7021:7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7021:7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7021:7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7021:8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7021:8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7021:8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7021:8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7021:8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7021:8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7021:8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07021:8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07021:8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07021:8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07021:8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07021:8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07021:8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7021:8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07021:8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07021:8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07021:8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07021:8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07021:8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07021:8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07021:8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07021:80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07021:8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07021:8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07021:8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07021:8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07021:8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07021:8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07021:8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07021:8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07021:8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07021:8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07021:8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7021:8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7021:8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7021:8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07021:8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7021:8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7021:8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7021:8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07021:8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07021:8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07021:8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07021:8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7021:8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7021:8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7021:8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7021:8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7021:8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7021:8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7021:8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7021:8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7021:8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7021:8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7021:8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7021:8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7021:8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7021:8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7021:8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07021:8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7021:8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7021:8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7021:8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07021:8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7021:8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7021:8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07021:8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7021:8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7021:8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7021:8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7021:8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7021:8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7021:8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7021:8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7021:8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07021:8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07021:8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07021:8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07021:8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07021:8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07021:8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07021:8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07021:8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07021:8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07021:8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07021:8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07021:8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07021:8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07021:8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07021:8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07021:8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07021:8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07021:8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07021:8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07021:8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07021:8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07021:8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07021:8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07021:8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07021:8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07021:8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07021:8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07021:8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07021:8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07021:8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07021:8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07021:8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07021:8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07021:8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07021:8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07021:8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07021:8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07021:8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07021:8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07021:8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07021:8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07021:8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07021:8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07021:8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07021:8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07021:8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07021:8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07021:8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07021:8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07021:8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07021:8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07021:8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07021:8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07021:8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07021:8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07021:8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07021:8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07021:8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07021:8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07021:8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07021:8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07021:8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07021:8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07021:9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07021:9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07021:9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07021:9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07021:9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07022:10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07022:10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07022:10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07022:10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0702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0702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07022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07022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07022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0702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07022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0702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0702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0702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0702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07022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0702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07022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07022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07022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0702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07022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0702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0702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0702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0702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0702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07022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07022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0702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0702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0702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0702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07022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07022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07022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0702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50702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50702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50702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50702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50702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50702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0702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0702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0702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0702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0702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07022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07022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0702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0702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0702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07022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0702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07022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07022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0702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07022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0702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7022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702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0702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7022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0702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07022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0702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0702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07022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07022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07022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0702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0702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0702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0702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07022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07022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0702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0702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0702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0702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07022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0702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0702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07022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07022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07022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07022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0702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07022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07022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0702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07022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07022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07022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50702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507022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07022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07022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0702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50702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507022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50702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50702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507022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507022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50702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507022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50702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507022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507022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507022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507022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507022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507022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507022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50702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507022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50702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50702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50702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507022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507022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50702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507022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507022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507022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50702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50702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507022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507022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507022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507022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507022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507022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507022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507022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507022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50702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507022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507022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507022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507022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507022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507022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50702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507022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507022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507022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507022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507022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507022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507022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507022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507022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50702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507022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50702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507022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507022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507022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507022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507022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507022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507022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507022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507022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507022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507022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507022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507022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507022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507022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507022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507022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507022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507022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507022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507022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507022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507022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507022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507022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507022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507022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507022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507022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507022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507022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507022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507022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507022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507022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507022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507022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507022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507022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507022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507022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507022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507022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507022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507022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507022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507022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507022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07022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07022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07022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07022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07022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07022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07022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507022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07022:2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507022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507022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507022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507022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507022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507022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507022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507022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507022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507022:2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507022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507022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507022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507022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507022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507022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507022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507022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507022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507022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507022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507022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507022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507022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507022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507022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507022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507022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507022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507022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507022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507022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507022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507022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507022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507022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507022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507022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507022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507022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507022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507022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507022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507022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507022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507022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50702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507022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507022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507022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507022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507022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507022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507022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507022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507022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507022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507022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507022:2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507022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507022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507022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507022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507022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507022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507022:2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507022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507022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507022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507022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507022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507022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507022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507022:2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507022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507022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507022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507022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507022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507022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507022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507022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507022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507022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507022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507022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507022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507022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507022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507022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507022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507022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507022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507022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507022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507022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07022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507022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507022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507022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507022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507022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507022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507022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507022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507022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507022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507022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507022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507022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507022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507022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507022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507022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507022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507022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507022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507022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507022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507022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507022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507022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507022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507022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507022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507022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507022:3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507022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507022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507022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507022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507022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507022:3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507022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507022:3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507022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507022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507022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07022:3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07022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07022:3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07022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07022:3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07022:3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07022:3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07022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07022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507022:3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07022:3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07022:3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07022:3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07022:3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507022:3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507022:3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507022:3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507022:3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507022:3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507022:3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507022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07022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07022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07022:3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07022:3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07022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07022:3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507022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507022:3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507022:3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507022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507022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507022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507022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507022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507022:3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507022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507022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507022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507022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507022:3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507022:3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507022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507022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507022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507022:3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507022:3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507022:37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507022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07022:3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07022:3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07022:3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507022:3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507022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507022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507022:3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507022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507022:3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507022:3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507022:3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507022:3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507022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507022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507022:3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507022:3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507022:3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507022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507022:3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507022:5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507022:5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507022:5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507022:5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507022:5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507022:5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507022:5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507022:5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507022:5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507022:5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507022:5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507022:5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507022:5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507022:5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507022:5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507022:5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507022:5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507022:5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507022:5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507022:5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507022:5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507022:5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507022:5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507022:5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507022:5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507022:5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507022:5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507022:5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507022:5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507022:6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507022:6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507022:6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507022:6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507022:6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507022:6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507022:6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507022:6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507022:6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507022:6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507022:6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507022:6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507022:6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507022:6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507022:6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507022:6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507022:6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507022:6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507022:6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507022:6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507022:6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507022:6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507022:6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507022:6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507022:6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507022:6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507022:6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507022:6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507022:6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507022:6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507022:6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507022:6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507022:6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507022:6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507022:6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507022:6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507022:6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507022:6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507022:6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507022:6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507022:6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507022:6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507022:6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507022:6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507022:6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507022:6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507022:6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507022:6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507022:6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507022:6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507022:6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507022:6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507022:6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507022:7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507022:7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507022:7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507022:7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507022:7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507022:7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507022:7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507022:7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507022:7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507022:7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507022:7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507022:7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507022:7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507022:7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507022:7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507022:7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507022:7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507022:7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507022:7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507022:7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507022:7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507022:7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507022:7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507022:7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507022:7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507022:7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507022:7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507022:7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507022:7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507022:7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507022:7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507022:7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507022:7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507022:7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507022:7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507022:7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507022:7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507022:7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507022:7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507022:7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507022:7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507022:7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507022:7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507022:7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507022:7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507022:7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507022:7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507022:7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507022:7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507022:7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507022:7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507022:7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507022:7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507022:7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507022:7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507022:7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507022:7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507022:7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507022:7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507022:7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507022:7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507022:7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507022:7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507022:7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507022:7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507022:7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507022:7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507022:7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507022:7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507022:7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507022:7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507022:7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507022:7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507022:9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507022:9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507022:9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507022:9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507022:9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507022:9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507022:9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507022:9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507022:9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507022:9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507022:9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507022:9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507022:9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507022:9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507022:9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507022:9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507022:9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507022:9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507022:9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515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515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516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516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54701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602001:15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602001:39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602001:7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60602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60602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60602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60602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60602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60602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60602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60602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60602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60602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60602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60602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60602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60602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60602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60602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60602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60602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60602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60602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60602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60602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60602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60602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60602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60602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60602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60602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60602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60602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60602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60602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60602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60602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60602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60602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60602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60602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60602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60602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60602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60602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60602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60602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60602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60602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60602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60602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60602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60602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60602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60602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60602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60602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60602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60602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60602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60602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60602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60602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606027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60602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60602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60602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60602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60602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606027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606027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60602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606027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60602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60602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60602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60602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60602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60602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60602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60602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60602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60602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60602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60602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60602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60602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60602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60602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60602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60602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60602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60602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60602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60602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60602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60602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60602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60602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60602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60602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60602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606027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606027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606027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606027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606027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60602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606027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606027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60602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60602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60602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60602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60602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60602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60602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60602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606027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60602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606027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606027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60602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60602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606027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60602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60602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60602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60602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60602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60602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60602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60602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60602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60602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606027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60602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60602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606027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606027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60602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606027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60602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606027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60602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606027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60602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606027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60602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60602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606027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60602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606027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60602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60602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606027: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607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21">
            <text:p>2708</text:p>
          </table:table-cell>
          <table:table-cell office:value-type="string" table:number-columns-spanned="3" table:number-rows-spanned="1" table:style-name="ce2">
            <text:p>36:34:0607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C3E60DF2AF68FF4B2D405AA8BF19B4C1EC4B6BAE195EA8F5B8379A0BFC6D41BCFD46D213FCD63985B5EC9DF92685BEA98ED188D336BF12D8FB9615223A3D54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4-12T06:56:10Z</meta:creation-date>
    <dc:date>2024-04-12T06:56:11Z</dc:date>
  </office:meta>
</office:document-meta>
</file>